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text-align="start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13" style:family="paragraph" style:parent-style-name="Standard" style:list-style-name="L2">
      <style:paragraph-properties fo:text-align="start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2" style:family="text">
      <style:text-properties fo:font-size="14pt" fo:font-style="italic" style:font-size-asian="14pt" style:font-style-asian="italic" style:font-size-complex="14pt" style:font-style-complex="italic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5" style:family="text">
      <style:text-properties fo:font-size="10pt" style:font-size-asian="10pt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498989757093764761" text:style-name="L1">
        <text:list-item>
          <text:p text:style-name="P11">A mano</text:p>
        </text:list-item>
        <text:list-item>
          <text:p text:style-name="P11">raccomandata A.r.</text:p>
        </text:list-item>
        <text:list-item>
          <text:p text:style-name="P12"><text:span text:style-name="T5">Via pec: </text:span><text:a xlink:type="simple" xlink:href="mailto:protocollo@pec.provincia.savona.it"><text:span text:style-name="T5">protocollo@pec.provincia.savona.it</text:span></text:a></text:p>
        </text:list-item>
        <text:list-item>
          <text:p text:style-name="P11">via fax: 019/8313269 </text:p>
        </text:list-item>
      </text:list>
      <text:p text:style-name="P1">Alla PROVINCIA DI SAVONA</text:p>
      <text:p text:style-name="P2">Settore Gestione Viabilità, Edilizia</text:p>
      <text:p text:style-name="P2">ed Ambiente</text:p>
      <text:p text:style-name="P2"/>
      <text:p text:style-name="P3"><text:tab/><text:span text:style-name="T1">Il sottoscritto/a …..............................................nato/a a..................................</text:span></text:p>
      <text:p text:style-name="P8"><text:tab/>il ….............................. e residente a …...........................................................</text:p>
      <text:p text:style-name="P8"><text:tab/>in Via.......................................... telefono …....................................................</text:p>
      <text:p text:style-name="P8"/>
      <text:p text:style-name="P8"><text:tab/>in qualità di …..................................................................................................</text:p>
      <text:p text:style-name="P8"><text:tab/>con la presente in riferimento al verbale n° …............... del............................</text:p>
      <text:p text:style-name="P8"><text:tab/>e n° …............................ del............ .... e n° ….............. del.............................</text:p>
      <text:p text:style-name="P8"><text:tab/>e n° …............................ del............ .... e n° ….............. del.............................</text:p>
      <text:p text:style-name="P8"><text:tab/>a se stesso.............................................oppure alla ditta …..............................</text:p>
      <text:p text:style-name="P8"><text:tab/>cod. fiscale ….....................................................................................................</text:p>
      <text:p text:style-name="P8"/>
      <text:p text:style-name="P3"><text:span text:style-name="T1"><text:tab/></text:span><text:span text:style-name="T2">chiede il rimborso di euro ….............................................................................</text:span></text:p>
      <text:p text:style-name="P9"/>
      <text:p text:style-name="P4"><text:span text:style-name="T2"><text:tab/></text:span><text:span text:style-name="T3">a seguito di provvedimento di annullamento in autotutela della Provincia di <text:tab/>Savona n° 3883 del 06/12/2016</text:span></text:p>
      <text:p text:style-name="P9"/>
      <text:p text:style-name="P4"><text:span text:style-name="T3"><text:tab/></text:span><text:span text:style-name="T2">Il rimborso potrà avvenire con bonifico su conto corrente bancario, intestato <text:tab/>al richiedente o alla Ditta richiedente presso la Banca …............................... <text:tab/>Agenzia di …...................................... sede in …............................................... <text:tab/></text:span></text:p>
      <text:p text:style-name="P8"><text:tab/>codice IBAN …...................................................................................................</text:p>
      <text:p text:style-name="P8"/>
      <text:p text:style-name="P5">DICHIARO</text:p>
      <text:p text:style-name="P8"/>
      <text:list xml:id="list2779681248321472431" text:style-name="L2">
        <text:list-item>
          <text:p text:style-name="P13">Ai sensi del D. Lgs. n. 196/2003, di essere a conoscenza che i dati personali e/o identificativi e/o sensibili richiesti o comunicati saranno utilizzati solo per il procedimento amministrativo al quale i dati si riferiscono;</text:p>
        </text:list-item>
        <text:list-item>
          <text:p text:style-name="P13">di essere a conoscenza delle sanzioni penali previste dall'art. 76 del D.P.R. 445 del 28.12.2000 in caso di dichiarazioni mendaci.</text:p>
        </text:list-item>
        <text:list-item>
          <text:p text:style-name="P13">Allega copia fotostatica del/degli attestato/i di versamento e del proprio documento di identità</text:p>
        </text:list-item>
      </text:list>
      <text:p text:style-name="P8"/>
      <text:p text:style-name="P6">Luogo …............................ Data............................. Firma ….....................</text:p>
      <text:p text:style-name="P6"/>
      <text:p text:style-name="P7"><text:span text:style-name="T4">Compilare il modulo in ogni sua parte:</text:span><text:span text:style-name="T1"> <text:s/></text:span><text:span text:style-name="T3">richieste incomplete saranno respinte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6T16:44:46.13</meta:creation-date>
    <dc:date>2016-12-07T09:32:58.24</dc:date>
    <meta:editing-duration>PT40M1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1" meta:paragraph-count="26" meta:word-count="219" meta:character-count="2383"/>
  </office:meta>
</office:document-meta>
</file>